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нь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июн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
      <text:p text:style-name="P3"><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июн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июн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6-17T09:14:30.79</dc:date>
    <meta:editing-duration>PT9H28M9S</meta:editing-duration>
    <meta:editing-cycles>28</meta:editing-cycles>
    <meta:generator>OpenOffice/4.1.7$Win32 OpenOffice.org_project/417m1$Build-9800</meta:generator>
    <meta:document-statistic meta:table-count="3" meta:image-count="0" meta:object-count="0" meta:page-count="2" meta:paragraph-count="72" meta:word-count="446" meta:character-count="3347"/>
  </office:meta>
</office:document-meta>
</file>